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5.027cm" style:rel-column-width="18724*"/>
    </style:style>
    <style:style style:name="Table1.B" style:family="table-column">
      <style:table-column-properties style:column-width="12.568cm" style:rel-column-width="4681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fo:font-variant="normal" fo:text-transform="none" fo:color="#000000" style:text-line-through-style="none" style:text-line-through-type="none" style:font-name="Times" fo:font-size="14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line-height="150%"/>
    </style:style>
    <style:style style:name="T1" style:family="text">
      <style:text-properties fo:font-variant="normal" fo:text-transform="none" fo:color="#000000" style:text-line-through-style="none" style:text-line-through-type="none" style:font-name="Times" fo:font-size="14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" fo:font-size="14pt" fo:font-style="normal" style:text-underline-style="none" fo:font-weight="normal" officeooo:rsid="000eb326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ldus astumaks Eesti Springerspanjelite Tõuühingu liikmeks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Ees- ja perekonnanimi</text:p>
            <text:p text:style-name="P1"/>
          </table:table-cell>
          <table:table-cell table:style-name="Table1.B1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">Telefon</text:p>
            <text:p text:style-name="P1"/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">E-posti aadress</text:p>
            <text:p text:style-name="P1"/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">Koera tõug</text:p>
            <text:p text:style-name="P1"/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">Koera nimi (tõutunnistusel)</text:p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5">Koera sünniaeg</text:p>
            <text:p text:style-name="P5"/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5">Koera registrinumber</text:p>
            <text:p text:style-name="P5"/>
          </table:table-cell>
          <table:table-cell table:style-name="Table1.B2" office:value-type="string">
            <text:p text:style-name="P6"/>
          </table:table-cell>
        </table:table-row>
      </table:table>
      <text:p text:style-name="P2"/>
      <text:p text:style-name="P2"/>
      <text:p text:style-name="P2">Kinnitan, et olen tasunud Eesti Springerspanjelite Tõuühingu pangakontole <text:s/><text:span text:style-name="T3">EE4522002210656915</text:span><text:span text:style-name="T1">21 liikmetasu </text:span><text:span text:style-name="T2">10</text:span><text:span text:style-name="T1"> eurot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Kuupäev:</text:p>
          </table:table-cell>
          <table:table-cell table:style-name="Table2.B1" office:value-type="string">
            <text:p text:style-name="Table_20_Contents">Allkiri: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4T17:49:24.29</meta:creation-date>
    <dc:date>2024-02-01T10:46:52.166000000</dc:date>
    <meta:editing-duration>PT14M11S</meta:editing-duration>
    <meta:editing-cycles>3</meta:editing-cycles>
    <meta:generator>LibreOffice/6.1.6.3$Windows_X86_64 LibreOffice_project/5896ab1714085361c45cf540f76f60673dd96a72</meta:generator>
    <meta:document-statistic meta:table-count="2" meta:image-count="0" meta:object-count="0" meta:page-count="1" meta:paragraph-count="11" meta:word-count="35" meta:character-count="306" meta:non-whitespace-character-count="281"/>
  </office:meta>
</office:document-meta>
</file>